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01 De Posthoornstraat 9 te Tilburg, uitbreiden van een torenkraan, 2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01 - I - De Posthoor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2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901 De Posthoornstraat 9 te Tilburg, uitbreiden van een torenkraan, 27 juli 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1</meta:user-defined>
    <meta:user-defined meta:name="OVERHEIDop.GmbID/DC.identifier">gmb-2023-341291</meta:user-defined>
    <meta:user-defined meta:name="OVERHEIDop.versieInformatie"/>
  </office:meta>
</office:document-meta>
</file>