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erceel K 14244 te Zaandam - het gewijzigd uitvoeren van het bouwen van 306 appartementen (De Tijdge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595 - het gewijzigd uitvoeren van het bouwen van 306 appartementen (De Tijdgeest) op de locatie Perceel K 14244 te Zaandam</text:p>
            <text:p text:style-name="common-al">Aanvraag ontvangen: 23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129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595</meta:user-defined>
    <dc:language>nl</dc:language>
    <meta:user-defined meta:name="OVERHEIDop.locatietype/OVERHEIDop.gebiedsmarkering">Vlak</meta:user-defined>
    <meta:user-defined meta:name="DC.title">Aanvraag omgevingsvergunning - Perceel K 14244 te Zaandam - het gewijzigd uitvoeren van het bouwen van 306 appartementen (De Tijdgeest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90</meta:user-defined>
    <meta:user-defined meta:name="OVERHEIDop.GmbID/DC.identifier">gmb-2023-341290</meta:user-defined>
    <meta:user-defined meta:name="OVERHEIDop.versieInformatie"/>
  </office:meta>
</office:document-meta>
</file>