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Weigering omgevingsvergunning het realiseren van een inrit/uitrit -  Ristervoorde 46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Weigering omgevingsvergunning </text:span>het realiseren van een inrit/uitrit<text:span text:style-name="nadrukvet"> - </text:span></text:p>
            <text:p text:style-name="tussenkopcur">Ristervoorde 46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geweigerd voor: </text:p>
            <text:p text:style-name="common-al">het realiseren van een inrit/uitrit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istervoorde46  </text:p>
            <text:p text:style-name="common-al">3204 EG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180</text:p>
            <text:p text:style-name="common-al">
            
          </text:p>
            <text:p text:style-name="common-al">Datum ontvangst</text:p>
            <text:p text:style-name="common-al">04-12-2022</text:p>
            <text:p text:style-name="common-al">
            
          </text:p>
            <text:p text:style-name="common-al">Datum besluit</text:p>
            <text:p text:style-name="common-al">23-0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12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180</meta:user-defined>
    <dc:language>nl</dc:language>
    <meta:user-defined meta:name="OVERHEIDop.locatietype/OVERHEIDop.gebiedsmarkering">Punt</meta:user-defined>
    <meta:user-defined meta:name="DC.title">Gemeente Nissewaard - Weigering omgevingsvergunning het realiseren van een inrit/uitrit -  Ristervoorde 46 Spijkeniss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129</meta:user-defined>
    <meta:user-defined meta:name="OVERHEIDop.GmbID/DC.identifier">gmb-2023-34129</meta:user-defined>
    <meta:user-defined meta:name="OVERHEIDop.versieInformatie"/>
  </office:meta>
</office:document-meta>
</file>