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Oosterduinweg 17 te IJmuiden, tijdelijk (5 jaar) gebruiken voor kamerverhuur (4 kamers/4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Oosterduinweg 17, tijdelijk (5 jaar) gebruiken voor kamerverhuur (4 kamers/4 personen) (25/07/2023) 5124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28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8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8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1249-2023</meta:user-defined>
    <dc:language>nl</dc:language>
    <meta:user-defined meta:name="OVERHEIDop.locatietype/OVERHEIDop.gebiedsmarkering">Adres</meta:user-defined>
    <meta:user-defined meta:name="DC.title">Ingetrokken ingediende aanvraag omgevingsvergunning: Oosterduinweg 17 te IJmuiden, tijdelijk (5 jaar) gebruiken voor kamerverhuur (4 kamers/4 personen)</meta:user-defined>
    <meta:user-defined meta:name="DCTERMS.W3CDTF/DCTERMS.available">2023-08-03</meta:user-defined>
    <meta:user-defined meta:name="DCTERMS.W3CDTF/OVERHEIDop.jaargang">2023</meta:user-defined>
    <meta:user-defined meta:name="OVERHEIDop.publicationIssue">341289</meta:user-defined>
    <meta:user-defined meta:name="OVERHEIDop.GmbID/DC.identifier">gmb-2023-341289</meta:user-defined>
    <meta:user-defined meta:name="OVERHEIDop.versieInformatie"/>
  </office:meta>
</office:document-meta>
</file>