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kampeerontheffing - recreatief overnachten d.d. 27 op 28 en 28 op 29 januari 2023 - Fort aan de Buu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recreatief overnachten/kamperen</text:p>
            <text:p text:style-name="common-al">Locatie: Fort aan de Buursteeg</text:p>
            <text:p text:style-name="common-al">Datum: 27 op 28 en 28 op 29 januari 2023</text:p>
            <text:p text:style-name="common-al">Aanvrager: Grebbelinie Bezoekerscentrum</text:p>
            <text:p text:style-name="common-al">Verzenddatum: 23 januar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1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leende kampeerontheffing - recreatief overnachten d.d. 27 op 28 en 28 op 29 januari 2023 - Fort aan de Buurstee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127</meta:user-defined>
    <meta:user-defined meta:name="OVERHEIDop.GmbID/DC.identifier">gmb-2023-34127</meta:user-defined>
    <meta:user-defined meta:name="OVERHEIDop.versieInformatie"/>
  </office:meta>
</office:document-meta>
</file>