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bestaand kantoorpand tot 12 appartementen en 6 kantoren aan Jan Luiken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KP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n Luikenstraat 2 Alkmaar:</text:span> het verbouwen van een bestaand kantoorpand tot 12 appartementen en 6 kantoren.</text:p>
            <text:p text:style-name="common-al">Zaaknummer: 00004586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26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6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6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458651</meta:user-defined>
    <dc:language>nl</dc:language>
    <meta:user-defined meta:name="OVERHEIDop.locatietype/OVERHEIDop.gebiedsmarkering">Adres</meta:user-defined>
    <meta:user-defined meta:name="DC.title">Toestemming voor het verbouwen van een bestaand kantoorpand tot 12 appartementen en 6 kantoren aan Jan Luikenstraat 2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64</meta:user-defined>
    <meta:user-defined meta:name="OVERHEIDop.GmbID/DC.identifier">gmb-2023-341264</meta:user-defined>
    <meta:user-defined meta:name="OVERHEIDop.versieInformatie"/>
  </office:meta>
</office:document-meta>
</file>