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swoude - Verklaring van geen bezwaar - dragen wapens tijdens re-enactment d.d. 27, 28 en 29 januari 2023 - Fort aan de Buur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enswoude, ieder voor zover bevoegd, maken bekend dat op grond van de Algemene Plaatselijke Verordening Renswoude en bijzondere wetten de volgende vergunning is verleend:</text:p>
            <text:p text:style-name="common-al"/>
            <text:p text:style-name="common-al">Omschrijving: wapens (niet scherpe, cat.4) dragen tijdens een re-enactmentuitvoering</text:p>
            <text:p text:style-name="common-al">Locatie: Fort aan de Buursteeg</text:p>
            <text:p text:style-name="common-al">Datum: 27, 28 en 29 januari 2023</text:p>
            <text:p text:style-name="common-al">Aanvrager: Vereniging Den Spiesdraegers 1625</text:p>
            <text:p text:style-name="common-al">Verzenddatum: 23 januari 2023</text:p>
            <text:p text:style-name="common-al"/>
            <text:p text:style-name="common-al">
            <text:span text:style-name="nadrukcur">Voor meer informatie: tel. 0318-578 150 of info@renswoude.nl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swoude</text:p>
            </table:table-cell>
            <table:table-cell office:value-type="string" table:style-name="header.C">
              <text:p text:style-name="headerright"><text:span text:style-name="nr">Nr. 3412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12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enswoude</meta:user-defined>
    <meta:user-defined meta:name="OVERHEID.Informatietype/DC.type">officiële publicatie</meta:user-defined>
    <meta:user-defined meta:name="OVERHEID.Gemeente/DCTERMS.publisher">Renswoude</meta:user-defined>
    <meta:user-defined meta:name="OVERHEID.Gemeente/OVERHEID.authority">Renswoude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enswoude - Verklaring van geen bezwaar - dragen wapens tijdens re-enactment d.d. 27, 28 en 29 januari 2023 - Fort aan de Buursteeg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126</meta:user-defined>
    <meta:user-defined meta:name="OVERHEIDop.GmbID/DC.identifier">gmb-2023-34126</meta:user-defined>
    <meta:user-defined meta:name="OVERHEIDop.versieInformatie"/>
  </office:meta>
</office:document-meta>
</file>