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Provincialeweg 13 5563AG Westerhoven, brandveilig gebruik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is van plan de volgende omgevingsvergunning te geven.</text:p>
            <text:p text:style-name="common-al">Zaaknummer: 17241591</text:p>
            <text:p text:style-name="common-al">Plaats/adres: Westerhoven, Provincialeweg 13</text:p>
            <text:p text:style-name="common-al">Omschrijving: brandveilig gebruiken van een kinderdagverblijf</text:p>
            <text:p text:style-name="common-al">Activiteit(en): brandveilig gebruik</text:p>
            <text:p text:style-name="common-al">U kunt dit ontwerpbesluit digitaal bekijken via <text:a xlink:href="www.bergeijk.nl/digitaal-ter-inzage-ontwerpvergunning-provincialeweg-13-5563ag-westerhoven-brandveilig-gebruiken" xlink:type="simple">www.bergeijk.nl/digitaal-ter-inzage-ontwerpvergunning-provincialeweg-13-5563ag-westerhoven-brandveilig-gebruiken</text:a> of met een afspraak op het gemeentehuis vanaf 3 augustus 2023. Dan ligt het ontwerpbesluit ter inzage. Dit kan 6 weken lang. </text:p>
            <text:p text:style-name="common-al">
            <text:span text:style-name="nadrukvet">Reageren op ontwerpvergunning</text:span>
          </text:p>
            <text:p text:style-name="common-al">Als u het niet eens bent met de ontwerpvergunning, dan kunt u reageren. Dit kan in een gesprek of schriftelijk.</text:p>
            <text:p text:style-name="common-al">Let erop dat u reageert in de periode van 6 weken terwijl u de ontwerpvergunning kunt bekijken.</text:p>
            <text:p text:style-name="common-al">U kunt uw brief (zienswijze) sturen naar het college van burgemeester en wethouders van de gemeente Bergeijk.</text:p>
            <text:p text:style-name="common-al">Stuur uw brief naar:</text:p>
            <text:p text:style-name="common-al">Het college van burgemeester en wethouders van de gemeente Bergeijk</text:p>
            <text:p text:style-name="common-al">Postbus 10.000</text:p>
            <text:p text:style-name="last-al">5570 GA Berge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125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5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241591</meta:user-defined>
    <meta:user-defined meta:name="DCTERMS.abstract">brandveilig gebruiken van een kinderdagverblijf</meta:user-defined>
    <dc:language>nl</dc:language>
    <meta:user-defined meta:name="OVERHEIDop.locatietype/OVERHEIDop.gebiedsmarkering">Punt</meta:user-defined>
    <meta:user-defined meta:name="DC.title">Ontwerpvergunning Provincialeweg 13 5563AG Westerhoven, brandveilig gebruiken van een kinderdagverblijf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56</meta:user-defined>
    <meta:user-defined meta:name="OVERHEIDop.GmbID/DC.identifier">gmb-2023-341256</meta:user-defined>
    <meta:user-defined meta:name="OVERHEIDop.versieInformatie"/>
  </office:meta>
</office:document-meta>
</file>