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ERCEEL D 4598 HART VAN DE BAARZE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Hart van de Baarzen perceel D 4598 Vught, kappen 4 haagbeuken, Z23-265316.</text:p>
            <text:p text:style-name="common-al"/>
            <text:p text:style-name="common-al">De vergunning is verzonden 27 juli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2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– VERLEENDE OMGEVINGSVERGUNNING KAPPEN – PERCEEL D 4598 HART VAN DE BAARZEN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252</meta:user-defined>
    <meta:user-defined meta:name="OVERHEIDop.GmbID/DC.identifier">gmb-2023-341252</meta:user-defined>
    <meta:user-defined meta:name="OVERHEIDop.versieInformatie"/>
  </office:meta>
</office:document-meta>
</file>