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1 t/m 25 augustus 2023 - Botenhuisphestival - Oud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2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3 tot en met 1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2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1 t/m 25 augustus 2023 - Botenhuisphestival - Oudedijk 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49</meta:user-defined>
    <meta:user-defined meta:name="OVERHEIDop.GmbID/DC.identifier">gmb-2023-341249</meta:user-defined>
    <meta:user-defined meta:name="OVERHEIDop.versieInformatie"/>
  </office:meta>
</office:document-meta>
</file>