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EN VERVANGEN VAN RECLAME-UITINGEN, SKRYNMAKKER 2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brengen en vervangen van reclame-uitingen op het perceel Skrynmakker 26 te Heerenveen  (27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2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RENGEN EN VERVANGEN VAN RECLAME-UITINGEN, SKRYNMAKKER 26 TE HEEREN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48</meta:user-defined>
    <meta:user-defined meta:name="OVERHEIDop.GmbID/DC.identifier">gmb-2023-341248</meta:user-defined>
    <meta:user-defined meta:name="OVERHEIDop.versieInformatie"/>
  </office:meta>
</office:document-meta>
</file>