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kade 6 in Ter Aar - het plaatsen van een dakkapel en het maken van een aan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6 in Ter Aar - zaaknummer Z2023-00001231 - aanvraag omgevingsvergunning voor het plaatsen van een dakkapel en het maken van een aanbouw aan de achterzijde - beslistermijn is verlengd met een periode van zes weken - verzonden 31 juli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12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kade 6 in Ter Aar - het plaatsen van een dakkapel en het maken van een aanbouw aan de achterzij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46</meta:user-defined>
    <meta:user-defined meta:name="OVERHEIDop.GmbID/DC.identifier">gmb-2023-341246</meta:user-defined>
    <meta:user-defined meta:name="OVERHEIDop.versieInformatie"/>
  </office:meta>
</office:document-meta>
</file>