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pad ten behoeve van toegang tot de achtertuin aan Vliestroom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AJ3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liestroom 38 Alkmaar</text:span>: het aanleggen van een pad t.b.v. toegang achtertuin Datum ontvangst: 2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4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leggen van een pad ten behoeve van toegang tot de achtertuin aan Vliestroom 38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41</meta:user-defined>
    <meta:user-defined meta:name="OVERHEIDop.GmbID/DC.identifier">gmb-2023-341241</meta:user-defined>
    <meta:user-defined meta:name="OVERHEIDop.versieInformatie"/>
  </office:meta>
</office:document-meta>
</file>