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verklaring van geen bezwaar - opstijgen paramotor - Oude Holleweg 54</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opstijgen met een paramotor</text:p>
            <text:p text:style-name="common-al">Locatie: nabij de Oude Holleweg 54</text:p>
            <text:p text:style-name="common-al">Datum: 2023</text:p>
            <text:p text:style-name="common-al">Datum ontvangen:19 december 2022</text:p>
            <text:p text:style-name="common-al"/>
            <text:p text:style-name="common-al">
            <text:span text:style-name="nadrukcur">Voor meer informatie: mw. I.Nunumete, tel. 0318-578150 of i.nunumete@renswoude.nl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412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Gemeente Renswoude - Aanvraag verklaring van geen bezwaar - opstijgen paramotor - Oude Holleweg 54</meta:user-defined>
    <meta:user-defined meta:name="DCTERMS.W3CDTF/DCTERMS.available">2023-01-25</meta:user-defined>
    <meta:user-defined meta:name="DCTERMS.W3CDTF/OVERHEIDop.jaargang">2023</meta:user-defined>
    <meta:user-defined meta:name="OVERHEIDop.publicationIssue">34124</meta:user-defined>
    <meta:user-defined meta:name="OVERHEIDop.GmbID/DC.identifier">gmb-2023-34124</meta:user-defined>
    <meta:user-defined meta:name="OVERHEIDop.versieInformatie"/>
  </office:meta>
</office:document-meta>
</file>