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woning, het maken van een dakopbouw en het verplaatsen van de uitweg aan Irenelaan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Z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Irenelaan 5 Alkmaar</text:span>: het uitbreiden van de woning, het maken van een dakopbouw en het verplaatsen van de uitweg Datum ontvangst: 23 mei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23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3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3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uitbreiden van de woning, het maken van een dakopbouw en het verplaatsen van de uitweg aan Irenelaan 5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238</meta:user-defined>
    <meta:user-defined meta:name="OVERHEIDop.GmbID/DC.identifier">gmb-2023-341238</meta:user-defined>
    <meta:user-defined meta:name="OVERHEIDop.versieInformatie"/>
  </office:meta>
</office:document-meta>
</file>