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opstijgen paramotor in 2023 - nabij Oude Hol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stijgen en landen van een paramotor</text:p>
            <text:p text:style-name="common-al">Locatie: nabij Oude Holleweg 54</text:p>
            <text:p text:style-name="common-al">Datum: in 2023</text:p>
            <text:p text:style-name="common-al">Verzenddatum: 23 januari 2023</text:p>
            <text:p text:style-name="common-al"/>
            <text:p text:style-name="common-al">
            <text:span text:style-name="nadrukcur">Voor meer informatie: mw. I.Nunumete, tel. 0318-578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1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klaring van geen bezwaar - opstijgen paramotor in 2023 - nabij Oude Holleweg 54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23</meta:user-defined>
    <meta:user-defined meta:name="OVERHEIDop.GmbID/DC.identifier">gmb-2023-34123</meta:user-defined>
    <meta:user-defined meta:name="OVERHEIDop.versieInformatie"/>
  </office:meta>
</office:document-meta>
</file>