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 reguliere procedure activiteiten werk of werkzaamheden uitvoeren/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 heeft het college van burgemeester en wethouders van de gemeente Steenbergen een aanvraag ontvangen voor een omgevingsvergunning. Dit betreft de activiteiten werk of werkzaamheden uitvoeren/kappen voor het realiseren van een warmte en CO2- net tussen Roosendaal - Bergen op Zoom- Steenbergen. Deze omgevingsvergunning is geregistreerd onder het nummer ZK23000720. Het college heeft op 27 juli 2023 de termijn om te beslissen op de aanvraag verlengd met zes weken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U kunt pas bezwaar maken als een beslissing op de aanvraag is genomen. Zodra dit het geval is, wordt er een nieuw bericht gepubliceerd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122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ermijnverlenging omgevingsvergunning reguliere procedure activiteiten werk of werkzaamheden uitvoeren/kapp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26</meta:user-defined>
    <meta:user-defined meta:name="OVERHEIDop.GmbID/DC.identifier">gmb-2023-341226</meta:user-defined>
    <meta:user-defined meta:name="OVERHEIDop.versieInformatie"/>
  </office:meta>
</office:document-meta>
</file>