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, PLANOLOGISCH STRIJDIG GEBRUIK EN IN-/UITRIT – HELVOIRTSEWEG 207B EN 207C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Helvoirtseweg 207B en 207C Vught, het bouwen van twee woningen en aanleggen van een inrit thv Hoevensestraat, Z23-262131.</text:p>
            <text:p text:style-name="common-al"/>
            <text:p text:style-name="common-al">De vergunning is verzonden op 28 jul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122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2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2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VERLEENDE OMGEVINGSVERGUNNING BOUW, PLANOLOGISCH STRIJDIG GEBRUIK EN IN-/UITRIT – HELVOIRTSEWEG 207B EN 207C VUGH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1225</meta:user-defined>
    <meta:user-defined meta:name="OVERHEIDop.GmbID/DC.identifier">gmb-2023-341225</meta:user-defined>
    <meta:user-defined meta:name="OVERHEIDop.versieInformatie"/>
  </office:meta>
</office:document-meta>
</file>