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wooneenheden in een oud pakhuis aan Visserslaan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C2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isserslaan 27 Alkmaar</text:span>: het realiseren van wooneenheden in een oud pakhuis Datum ontvangst: 14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wooneenheden in een oud pakhuis aan Visserslaan 27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24</meta:user-defined>
    <meta:user-defined meta:name="OVERHEIDop.GmbID/DC.identifier">gmb-2023-341224</meta:user-defined>
    <meta:user-defined meta:name="OVERHEIDop.versieInformatie"/>
  </office:meta>
</office:document-meta>
</file>