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keervlakken ter hoogte van Droogmakerij 1 en 9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41GZ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m, nr. 1115, thv Droogmakerij 1 en 9 Stompetoren</text:span>: het legaliseren van keervlakken Datum ontvangst: 22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legaliseren van keervlakken ter hoogte van Droogmakerij 1 en 9 te Stompetor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20</meta:user-defined>
    <meta:user-defined meta:name="OVERHEIDop.GmbID/DC.identifier">gmb-2023-341220</meta:user-defined>
    <meta:user-defined meta:name="OVERHEIDop.versieInformatie"/>
  </office:meta>
</office:document-meta>
</file>