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bomen in verband met nieuwbouw woningen aan Jan Brugman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nr. 5988, groene binnengebied tussen woningen Jan Brugmanhof Alkmaar</text:span>: het kappen van 8 bomen ivm nieuwbouw woningen</text:p>
            <text:p text:style-name="common-al">Datum ontvangst: 27 juli 2023.</text:p>
            <text:p text:style-name="common-al">Zaaknummer: 000055866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8664</meta:user-defined>
    <dc:language>nl</dc:language>
    <meta:user-defined meta:name="OVERHEIDop.locatietype/OVERHEIDop.gebiedsmarkering">Weg</meta:user-defined>
    <meta:user-defined meta:name="DC.title">Aanvraag vergunning voor het kappen van 8 bomen in verband met nieuwbouw woningen aan Jan Brugmanhof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13</meta:user-defined>
    <meta:user-defined meta:name="OVERHEIDop.GmbID/DC.identifier">gmb-2023-341213</meta:user-defined>
    <meta:user-defined meta:name="OVERHEIDop.versieInformatie"/>
  </office:meta>
</office:document-meta>
</file>