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vergunningen met naam evenement, locatie, datum evenement, zaaknummer en verzenddatum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Kinderkermis Seinhorst; <text:span text:style-name="nadrukvet">Seinstraat en parkeerplaats Jan van der Heijdenstraat</text:span>; 16-09-2023; 1343996; 24-07-2023;</text:p>
              </text:list-item>
            </text:list>
            <text:p text:style-name="last-al">Als u <text:span text:style-name="nadrukvet">informatie</text:span> wilt over een vergunning, kunt u mailen naar <text:a xlink:href="mailto:evenementen@hilversum.nl" xlink:type="simple">evenementen@hilversum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4121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1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1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EN: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211</meta:user-defined>
    <meta:user-defined meta:name="OVERHEIDop.GmbID/DC.identifier">gmb-2023-341211</meta:user-defined>
    <meta:user-defined meta:name="OVERHEIDop.versieInformatie"/>
  </office:meta>
</office:document-meta>
</file>