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motorshow Paas Party d.d. 10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motorshow Paas Party</text:p>
            <text:p text:style-name="common-al">Omschrijving: organiseren van een motorshow</text:p>
            <text:p text:style-name="common-al">Locatie: De Hooge Hoek 22</text:p>
            <text:p text:style-name="common-al">Datum:10 april 2023</text:p>
            <text:p text:style-name="common-al">Aangevrager: Biker’s Best </text:p>
            <text:p text:style-name="common-al">Datum ontvangen:13 januari 2023</text:p>
            <text:p text:style-name="common-al"/>
            <text:p text:style-name="common-al">Voor meer informatie: mw. I.Nunumete, tel. 0318-578150 of <text:a xlink:href="mailto:s.tsang@renswoude.nl" xlink:type="simple">i.nunumete@renswou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12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motorshow Paas Party d.d. 10 april 2023</meta:user-defined>
    <meta:user-defined meta:name="DCTERMS.W3CDTF/DCTERMS.available">2023-01-25</meta:user-defined>
    <meta:user-defined meta:name="DCTERMS.W3CDTF/OVERHEIDop.jaargang">2023</meta:user-defined>
    <meta:user-defined meta:name="OVERHEIDop.publicationIssue">34121</meta:user-defined>
    <meta:user-defined meta:name="OVERHEIDop.GmbID/DC.identifier">gmb-2023-34121</meta:user-defined>
    <meta:user-defined meta:name="OVERHEIDop.versieInformatie"/>
  </office:meta>
</office:document-meta>
</file>