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rijdbaar afdak aan Hoenwaardsebru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brug 2, activiteit bouw en handelen in strijd met regels ruimtelijke ordening voor het plaatsen van een verrijdbaar afdak, verzonden 27 jul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12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errijdbaar afdak aan Hoenwaardsebrug 2 te Hatt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05</meta:user-defined>
    <meta:user-defined meta:name="OVERHEIDop.GmbID/DC.identifier">gmb-2023-341205</meta:user-defined>
    <meta:user-defined meta:name="OVERHEIDop.versieInformatie"/>
  </office:meta>
</office:document-meta>
</file>