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 STRIJDIG GEBRUIK – JAN VAN AMSTELSTRAAT 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Jan van Amstelstraat 89 Vught, bouwen van een berging/overkapping, Z23-265891.</text:p>
            <text:p text:style-name="common-al"/>
            <text:p text:style-name="common-al">De vergunning is verzonden op 27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2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EN PLANOLOGISCH STRIJDIG GEBRUIK – JAN VAN AMSTELSTRAAT 89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204</meta:user-defined>
    <meta:user-defined meta:name="OVERHEIDop.GmbID/DC.identifier">gmb-2023-341204</meta:user-defined>
    <meta:user-defined meta:name="OVERHEIDop.versieInformatie"/>
  </office:meta>
</office:document-meta>
</file>