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Wijzigen Omgevingsvergunning (Verzoek), De Koele, Bosberg nabij 3 in Appelscha</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een aanvraag ontvangen voor een Wijzigen Omgevingsvergunning (Verzoek) op de locatie De Koele, Bosberg nabij 3 in Appelscha. De aanvraag is geregistreerd onder zaaknummer Z2023-00004264. De aanvraag betreft:</text:p>
            <text:p text:style-name="common-al">wijzging evenementenvergunning 3 september en 27 augustus 2023.</text:p>
            <text:p text:style-name="common-al">
            <text:span text:style-name="nadrukvet">Inzage</text:span>
          </text:p>
            <text:p text:style-name="common-al">WIJOV-V</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120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0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0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Wijzigen Omgevingsvergunning (Verzoek), De Koele, Bosberg nabij 3 in Appelscha</meta:user-defined>
    <meta:user-defined meta:name="DCTERMS.W3CDTF/DCTERMS.available">2023-08-02</meta:user-defined>
    <meta:user-defined meta:name="DCTERMS.W3CDTF/OVERHEIDop.jaargang">2023</meta:user-defined>
    <meta:user-defined meta:name="OVERHEIDop.publicationIssue">341202</meta:user-defined>
    <meta:user-defined meta:name="OVERHEIDop.GmbID/DC.identifier">gmb-2023-341202</meta:user-defined>
    <meta:user-defined meta:name="OVERHEIDop.versieInformatie"/>
  </office:meta>
</office:document-meta>
</file>