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pannen en het aanbrengen van zonnepanelen aan Kruisstraat 19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ruisstraat 19A, activiteit bouw voor het vervangen van dakpannen en het aanbrengen van zonnepanelen, verzonden 27 jul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12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pannen en het aanbrengen van zonnepanelen aan Kruisstraat 19A te Hatt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01</meta:user-defined>
    <meta:user-defined meta:name="OVERHEIDop.GmbID/DC.identifier">gmb-2023-341201</meta:user-defined>
    <meta:user-defined meta:name="OVERHEIDop.versieInformatie"/>
  </office:meta>
</office:document-meta>
</file>