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Hamerenweg 4 in Vrouwen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Waadhoeke Melding Activiteitenbesluit</text:span>
          </text:p>
            <text:p text:style-name="common-al">Ontvangen een melding op 6 januari 2023</text:p>
            <text:p text:style-name="common-al">Betreft: wijzigen van de dieraantallen.</text:p>
            <text:p text:style-name="common-al">Locatie: Hamerenweg 4, Vrouwenparochie, gemeente Waadhoeke</text:p>
            <text:p text:style-name="common-al">Zaaknummer: 2023-FUMO-0072292.</text:p>
            <text:p text:style-name="common-al"/>
            <text:p text:style-name="common-al">Voor deze melding gelden algemene regels.</text:p>
            <text:p text:style-name="common-al">Er staat geen bezwaar- of beroepsprocedure open.</text:p>
            <text:p text:style-name="common-al"/>
            <text:p text:style-name="common-al">Voor inlichtingen neemt u contact op met de FUMO, e-mail info@fumo.nl of</text:p>
            <text:p text:style-name="last-al">tel. 0566-75 03 00. Bezoekadres: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119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9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9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melding Activiteitenbesluit Hamerenweg 4 in Vrouwenparochie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197</meta:user-defined>
    <meta:user-defined meta:name="OVERHEIDop.GmbID/DC.identifier">gmb-2023-341197</meta:user-defined>
    <meta:user-defined meta:name="OVERHEIDop.versieInformatie"/>
  </office:meta>
</office:document-meta>
</file>