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aanbouw voor een grotere om een slaapkamer te realiseren aan Burgemeester W. Kooimanst 8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CB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rgemeester W. Kooimanst 8 Koedijk</text:span>: het vervangen van bestaande aanbouw voor grotere om slaapkamer te realiseren</text:p>
            <text:p text:style-name="common-al">Datum ontvangst: 27 juli 2023.</text:p>
            <text:p text:style-name="common-al">Zaaknummer: 000055854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1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58543</meta:user-defined>
    <dc:language>nl</dc:language>
    <meta:user-defined meta:name="OVERHEIDop.locatietype/OVERHEIDop.gebiedsmarkering">Adres</meta:user-defined>
    <meta:user-defined meta:name="DC.title">Aanvraag vergunning voor het vervangen van de bestaande aanbouw voor een grotere om een slaapkamer te realiseren aan Burgemeester W. Kooimanst 8 te Koe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94</meta:user-defined>
    <meta:user-defined meta:name="OVERHEIDop.GmbID/DC.identifier">gmb-2023-341194</meta:user-defined>
    <meta:user-defined meta:name="OVERHEIDop.versieInformatie"/>
  </office:meta>
</office:document-meta>
</file>