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15 jarig bestaan De Kaars; <text:span text:style-name="nadrukvet">Havenstraat 14c</text:span>; 3-9-2023; 1349873;</text:p>
              </text:list-item>
              <text:list-item text:style-override="id1-3-2-1-1-3-2">
                <text:number>2.</text:number>
                <text:p text:style-name="al">Walk &amp; Dance Fight Cancer; start- en finish De Morgenster <text:span text:style-name="nadrukvet">(Seinstraat 2)</text:span>; 14-10-2023; 1351468;</text:p>
              </text:list-item>
              <text:list-item text:style-override="id1-3-2-1-1-3-3">
                <text:number>3.</text:number>
                <text:p text:style-name="al">Tromp Boat Races; terrein HRV Cornelis Tromp, <text:span text:style-name="nadrukvet">Vreelandseweg 56</text:span> en <text:span text:style-name="nadrukvet">Hilversums Kanaal</text:span>; 21 en 22-10-2023; 1350603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11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EN: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191</meta:user-defined>
    <meta:user-defined meta:name="OVERHEIDop.GmbID/DC.identifier">gmb-2023-341191</meta:user-defined>
    <meta:user-defined meta:name="OVERHEIDop.versieInformatie"/>
  </office:meta>
</office:document-meta>
</file>