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kampeerontheffing - recreatief overnachten d.d. 27 op 28 en 28 op 29 januari 2023 - Fort aan de Buursteeg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recreatief overnachten</text:p>
            <text:p text:style-name="common-al">Locatie: Fort aan de Buursteeg</text:p>
            <text:p text:style-name="common-al">Datum: 27 op 28 en 28 op 29 januari 2023</text:p>
            <text:p text:style-name="common-al">Aanvrager: Grebbelinie Bezoekerscentrum</text:p>
            <text:p text:style-name="common-al">Datum ontvangen: 11 januari 2023</text:p>
            <text:p text:style-name="common-al"/>
            <text:p text:style-name="common-al">
            <text:span text:style-name="nadrukcur">Voor meer informatie: tel. 0318-578 150 of info@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11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Renswoude - Aanvraag kampeerontheffing - recreatief overnachten d.d. 27 op 28 en 28 op 29 januari 2023 - Fort aan de Buursteeg</meta:user-defined>
    <meta:user-defined meta:name="DCTERMS.W3CDTF/DCTERMS.available">2023-01-25</meta:user-defined>
    <meta:user-defined meta:name="DCTERMS.W3CDTF/OVERHEIDop.jaargang">2023</meta:user-defined>
    <meta:user-defined meta:name="OVERHEIDop.publicationIssue">34119</meta:user-defined>
    <meta:user-defined meta:name="OVERHEIDop.GmbID/DC.identifier">gmb-2023-34119</meta:user-defined>
    <meta:user-defined meta:name="OVERHEIDop.versieInformatie"/>
  </office:meta>
</office:document-meta>
</file>