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voor het renoveren van de bestaande garage en de bouw van een bijgebouw aan Eliselaan 2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chorten beslistermijn</text:span>
          </text:p>
            <text:list text:style-name="id1-3-2-1-1-2">
              <text:list-item text:style-override="id1-3-2-1-1-2-1">
                <text:number>•</text:number>
                <text:p text:style-name="al">Eliselaan 2, activiteit bouw, monument en handelen in strijd met regels ruimtelijke ordening voor het renoveren van de bestaande garage en de bouw van een bijgebouw. De beslistermijn is opgeschort tot uiterlijk 8 november, verzonden 26 juli 2023</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11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chorten beslistermijn voor het renoveren van de bestaande garage en de bouw van een bijgebouw aan Eliselaan 2 te Hattem</meta:user-defined>
    <meta:user-defined meta:name="DCTERMS.W3CDTF/DCTERMS.available">2023-08-02</meta:user-defined>
    <meta:user-defined meta:name="DCTERMS.W3CDTF/OVERHEIDop.jaargang">2023</meta:user-defined>
    <meta:user-defined meta:name="OVERHEIDop.publicationIssue">341189</meta:user-defined>
    <meta:user-defined meta:name="OVERHEIDop.GmbID/DC.identifier">gmb-2023-341189</meta:user-defined>
    <meta:user-defined meta:name="OVERHEIDop.versieInformatie"/>
  </office:meta>
</office:document-meta>
</file>