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buurt 27, 1606A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is een melding ontvangen waarvoor geen vergunningsplicht geldt voor de locatie Westerbuurt 27, 1606AK Venhuizen. De melding is geregistreerd en behandeld onder zaaknummer Z2023-000007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118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rbuurt 27, 1606AK Venhuizen</meta:user-defined>
    <dc:language>nl</dc:language>
    <meta:user-defined meta:name="OVERHEIDop.locatietype/OVERHEIDop.gebiedsmarkering">Punt</meta:user-defined>
    <meta:user-defined meta:name="DC.title">Kennisgeving melding, Westerbuurt 27, 1606AK Ven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88</meta:user-defined>
    <meta:user-defined meta:name="OVERHEIDop.GmbID/DC.identifier">gmb-2023-341188</meta:user-defined>
    <meta:user-defined meta:name="OVERHEIDop.versieInformatie"/>
  </office:meta>
</office:document-meta>
</file>