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UDENHOUTSEWEG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Udenhoutseweg 1 Helvoirt, plaatsen dakkapel op bijgebouw, Z23-263688.</text:p>
            <text:p text:style-name="common-al"/>
            <text:p text:style-name="common-al">De vergunning is verzonden 27 juli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18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UDENHOUTSEWEG 1 HELVOI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187</meta:user-defined>
    <meta:user-defined meta:name="OVERHEIDop.GmbID/DC.identifier">gmb-2023-341187</meta:user-defined>
    <meta:user-defined meta:name="OVERHEIDop.versieInformatie"/>
  </office:meta>
</office:document-meta>
</file>