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noveren en isoleren van het bestaande dak, Haagsemarkt 11 4813B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3480</text:p>
            <text:p text:style-name="common-al">
            <text:span text:style-name="nadrukvet">Uiterlijke besluitdatum:</text:span> 01-10-2023</text:p>
            <text:p text:style-name="common-al">
            <text:span text:style-name="nadrukvet">Locatie:</text:span> Haagsemarkt 11 4813BA Breda</text:p>
            <text:p text:style-name="common-al">
            <text:span text:style-name="nadrukvet">Projectomschrijving:</text:span> het renoveren en isoleren van het bestaande dak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118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8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8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480</meta:user-defined>
    <meta:user-defined meta:name="DCTERMS.abstract">het renoveren en isoleren van het bestaande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noveren en isoleren van het bestaande dak, Haagsemarkt 11 4813BA Breda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181</meta:user-defined>
    <meta:user-defined meta:name="OVERHEIDop.GmbID/DC.identifier">gmb-2023-341181</meta:user-defined>
    <meta:user-defined meta:name="OVERHEIDop.versieInformatie"/>
  </office:meta>
</office:document-meta>
</file>