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achttien bergingen aan Oostzijde ’t Veen Noord (kadastraal perceel nummer B 2663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ostzijde ’t Veen Noord (kadastraal perceel nummer B 2663), activiteit bouw en handelen in strijd met regels ruimtelijke ordening voor het nieuwbouwen van achttien bergingen, ingekomen 21 jul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117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7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nieuwbouwen van achttien bergingen aan Oostzijde ’t Veen Noord (kadastraal perceel nummer B 2663) te Hatte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77</meta:user-defined>
    <meta:user-defined meta:name="OVERHEIDop.GmbID/DC.identifier">gmb-2023-341177</meta:user-defined>
    <meta:user-defined meta:name="OVERHEIDop.versieInformatie"/>
  </office:meta>
</office:document-meta>
</file>