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VERENSESTRAAT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Loverensestraat 2 Cromvoirt, uitbreiden en verduurzamen van de woning, Z23-264896.</text:p>
            <text:p text:style-name="common-al"/>
            <text:p text:style-name="common-al">De vergunning is verzonden 27 jul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1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OVERENSESTRAAT 2 CROM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176</meta:user-defined>
    <meta:user-defined meta:name="OVERHEIDop.GmbID/DC.identifier">gmb-2023-341176</meta:user-defined>
    <meta:user-defined meta:name="OVERHEIDop.versieInformatie"/>
  </office:meta>
</office:document-meta>
</file>