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 Kaetsjemuoi-wei 37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etsjemuoi-wei 37, Mûnein</text:p>
            <text:p text:style-name="common-al">Olo: 7974733</text:p>
            <text:p text:style-name="common-al">het aanleggen van een uitrit</text:p>
            <text:p text:style-name="common-al">Datum ontvangst: 29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117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7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7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uitrit, Kaetsjemuoi-wei 37, Mûnei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72</meta:user-defined>
    <meta:user-defined meta:name="OVERHEIDop.GmbID/DC.identifier">gmb-2023-341172</meta:user-defined>
    <meta:user-defined meta:name="OVERHEIDop.versieInformatie"/>
  </office:meta>
</office:document-meta>
</file>