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noeien van een wandelpad nabij Randweg/Vierakker (kadastraal perceel nummer D 7363)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Nabij Randweg/Vierakker (kadastraal perceel nummer D 7363), activiteit werk of werkzaamheden uitvoeren voor het snoeien van een wandelpad, ingekomen 13 juli 2023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4117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17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17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snoeien van een wandelpad nabij Randweg/Vierakker (kadastraal perceel nummer D 7363) te Hattem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170</meta:user-defined>
    <meta:user-defined meta:name="OVERHEIDop.GmbID/DC.identifier">gmb-2023-341170</meta:user-defined>
    <meta:user-defined meta:name="OVERHEIDop.versieInformatie"/>
  </office:meta>
</office:document-meta>
</file>