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verklaring van geen bezwaar - dragen wapens tijdens re-enactment d.d. 27 -29 januari 2023 - Fort aan de Buursteeg</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Omschrijving: dragen van (niet scherpe) blanke wapens tijdens een re-enactmentuitvoering</text:p>
            <text:p text:style-name="common-al">Locatie: Fort aan de Buursteeg</text:p>
            <text:p text:style-name="common-al">Datum: 27, 28 en 29 jamuari 2023</text:p>
            <text:p text:style-name="common-al">Aanvrager: Vereniging Den Spiesdraegers 1625</text:p>
            <text:p text:style-name="common-al">Datum ontvangen: 9 januari 2023</text:p>
            <text:p text:style-name="common-al"/>
            <text:p text:style-name="common-al">
            <text:span text:style-name="nadrukcur">Voor meer informatie: mw. I. Nunumete, tel. 0318-578150 of i.nunumete@renswoude.nl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4117</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17</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17</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DC.title">Gemeente Renswoude - Aanvraag verklaring van geen bezwaar - dragen wapens tijdens re-enactment d.d. 27 -29 januari 2023 - Fort aan de Buursteeg</meta:user-defined>
    <meta:user-defined meta:name="DCTERMS.W3CDTF/DCTERMS.available">2023-01-25</meta:user-defined>
    <meta:user-defined meta:name="DCTERMS.W3CDTF/OVERHEIDop.jaargang">2023</meta:user-defined>
    <meta:user-defined meta:name="OVERHEIDop.publicationIssue">34117</meta:user-defined>
    <meta:user-defined meta:name="OVERHEIDop.GmbID/DC.identifier">gmb-2023-34117</meta:user-defined>
    <meta:user-defined meta:name="OVERHEIDop.versieInformatie"/>
  </office:meta>
</office:document-meta>
</file>