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stroosstraat 20 5552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3 een aanvraag omgevingsvergunning ontvangen.</text:p>
            <text:p text:style-name="common-al">Het betreft een aanvraag op locatie Kerstroosstraat 20 5552NS Valkenswaard met omschrijving bouwen appartementen en maatschappelijke ruimte en zaaknummer <text:span text:style-name="nadrukvet">2023-397481</text:span>.</text:p>
            <text:p text:style-name="common-al">De zaak is geregistreerd onder nummer 2023-39748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11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481</meta:user-defined>
    <meta:user-defined meta:name="DCTERMS.abstract">bouwen appartementen en maatschappelijke ruimte aan de Kerstroosstraat 20 </meta:user-defined>
    <dc:language>nl</dc:language>
    <meta:user-defined meta:name="OVERHEIDop.locatietype/OVERHEIDop.gebiedsmarkering">Punt</meta:user-defined>
    <meta:user-defined meta:name="DC.title">Ingediende aanvraag omgevingsvergunning Kerstroosstraat 20 5552NS Valkenswaar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63</meta:user-defined>
    <meta:user-defined meta:name="OVERHEIDop.GmbID/DC.identifier">gmb-2023-341163</meta:user-defined>
    <meta:user-defined meta:name="OVERHEIDop.versieInformatie"/>
  </office:meta>
</office:document-meta>
</file>