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3 een aanvraag ontvangen voor het bouwen van een politiebureau, stallingsruimte en plaatsen 2 vlaggenmasten op de locatie nabij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1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politiebureau, stallingsruimte en plaatsen 2 vlaggenmasten, nabij Schouwerzijlsterweg in Winsum (31 juli 2023)</meta:user-defined>
    <dc:language>nl</dc:language>
    <meta:user-defined meta:name="OVERHEIDop.locatietype/OVERHEIDop.gebiedsmarkering">Punt</meta:user-defined>
    <meta:user-defined meta:name="DC.title">Ontvangst aanvraag omgevingsvergunning, nabij Schouwerzijlsterweg in Win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49</meta:user-defined>
    <meta:user-defined meta:name="OVERHEIDop.GmbID/DC.identifier">gmb-2023-341149</meta:user-defined>
    <meta:user-defined meta:name="OVERHEIDop.versieInformatie"/>
  </office:meta>
</office:document-meta>
</file>