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Speelwee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4 tot en met vrijdag 28 juli 2023 de volgende vergunningen c.q. ontheffingen zijn verleend:</text:p>
            <text:p text:style-name="common-al"/>
            <text:p text:style-name="tussenkopcur">24 juli 2023</text:p>
            <text:p text:style-name="tussenkopcur">Tijdelijke reclame-uiting (b&amp;w)</text:p>
            <text:p text:style-name="common-al">Stichting Speelweek Elst = tijdelijke reclame-uitingen (spandoeken) gedurende de periode van 29 juli t/m 19 augustus 2023, t.b.v. de jaarlijkse Speelweek in Elst 2023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114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Rhenen – vergunning c.q. ontheffing (Tijdelijke reclame-uiting) Speelweek Els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46</meta:user-defined>
    <meta:user-defined meta:name="OVERHEIDop.GmbID/DC.identifier">gmb-2023-341146</meta:user-defined>
    <meta:user-defined meta:name="OVERHEIDop.versieInformatie"/>
  </office:meta>
</office:document-meta>
</file>