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bouw woonhuis Weverskamp 12, 3848C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een besluit genomen op de aanvraag met zaaknummer 2023-001667 voor verbouw woonhuis op locatie Weverskamp 12, 3848CR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 augustus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114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4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4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verskamp 12, 3848CR Harderwijk</meta:user-defined>
    <dc:language>nl</dc:language>
    <meta:user-defined meta:name="OVERHEIDop.locatietype/OVERHEIDop.gebiedsmarkering">Punt</meta:user-defined>
    <meta:user-defined meta:name="DC.title">Verlening omgevingsvergunning, verbouw woonhuis Weverskamp 12, 3848CR Harderwij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45</meta:user-defined>
    <meta:user-defined meta:name="OVERHEIDop.GmbID/DC.identifier">gmb-2023-341145</meta:user-defined>
    <meta:user-defined meta:name="OVERHEIDop.versieInformatie"/>
  </office:meta>
</office:document-meta>
</file>