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op 24 en 25 december 2023 aan Markt 50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1-07-2023 een melding afgehandeld. De gemeente geeft hiermee aan dat voor een incidentele festiviteit op 24 en 25 december 2023 aan Markt 50 5541EA Reusel geen vergunningplicht geldt. Het kenmerk van de gemeente voor deze zaak is 16672562.</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114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4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4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2562</meta:user-defined>
    <meta:user-defined meta:name="DCTERMS.abstract">(eerste) incidentele festiviteit op 24 en 25 dec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n incidentele festiviteit op 24 en 25 december 2023 aan Markt 50 5541EA Reusel</meta:user-defined>
    <meta:user-defined meta:name="DCTERMS.W3CDTF/DCTERMS.available">2023-08-02</meta:user-defined>
    <meta:user-defined meta:name="DCTERMS.W3CDTF/OVERHEIDop.jaargang">2023</meta:user-defined>
    <meta:user-defined meta:name="OVERHEIDop.publicationIssue">341143</meta:user-defined>
    <meta:user-defined meta:name="OVERHEIDop.GmbID/DC.identifier">gmb-2023-341143</meta:user-defined>
    <meta:user-defined meta:name="OVERHEIDop.versieInformatie"/>
  </office:meta>
</office:document-meta>
</file>