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ldrit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5 juli 2023</text:p>
            <text:p text:style-name="tussenkopcur">Evenementen (burg.)</text:p>
            <text:p text:style-name="common-al">Wielervereniging AXA-Valleirenners = 9e Nationale Veldrit Rhenen op recreatieterrein Kwintelooijen in Rhenen op zaterdag 30 september 2023 van 10.00 uur tot 1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Veldrit Kwintelooij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41</meta:user-defined>
    <meta:user-defined meta:name="OVERHEIDop.GmbID/DC.identifier">gmb-2023-341141</meta:user-defined>
    <meta:user-defined meta:name="OVERHEIDop.versieInformatie"/>
  </office:meta>
</office:document-meta>
</file>