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Openluchtdienst startzondag N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8 juli 2023</text:p>
            <text:p text:style-name="tussenkopcur">Evenementen (burg.)</text:p>
            <text:p text:style-name="common-al">Nederlandse Gereformeerde Kerken = Openluchtdienst startzondag NGK op het weiland gelegen aan de Zuidelijke Meentsteeg 16a (eigen terrein) in Rhenen op zondag 3 september 2023 van 13.0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1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Openluchtdienst startzondag NG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37</meta:user-defined>
    <meta:user-defined meta:name="OVERHEIDop.GmbID/DC.identifier">gmb-2023-341137</meta:user-defined>
    <meta:user-defined meta:name="OVERHEIDop.versieInformatie"/>
  </office:meta>
</office:document-meta>
</file>