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Live muziek Café Bar Wallstreet VOOR vrijdag 11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Live muziek Café bar Wallstreet</text:p>
            <text:p text:style-name="common-al">Naam organisator: Café bar Wallstreet</text:p>
            <text:p text:style-name="common-al">Voor de locatie: Walstraat 33 in Vlissingen</text:p>
            <text:p text:style-name="common-al">Datum evenement: 11 augustus 2023</text:p>
            <text:p text:style-name="common-al">Verzenddatum: 31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Live muziek Café Bar Wallstreet VOOR vrijdag 11 augustus 2023</meta:user-defined>
    <meta:user-defined meta:name="DCTERMS.W3CDTF/DCTERMS.available">2023-08-02</meta:user-defined>
    <meta:user-defined meta:name="DCTERMS.W3CDTF/OVERHEIDop.jaargang">2023</meta:user-defined>
    <meta:user-defined meta:name="OVERHEIDop.publicationIssue">341136</meta:user-defined>
    <meta:user-defined meta:name="OVERHEIDop.GmbID/DC.identifier">gmb-2023-341136</meta:user-defined>
    <meta:user-defined meta:name="OVERHEIDop.versieInformatie"/>
  </office:meta>
</office:document-meta>
</file>