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Burendag Valleiweg 56-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4 tot en met vrijdag 28 juli 2023 de volgende vergunningen c.q. ontheffingen zijn verleend:</text:p>
            <text:p text:style-name="common-al"/>
            <text:p text:style-name="tussenkopcur">28 juli 2023</text:p>
            <text:p text:style-name="tussenkopcur">Evenementen (burg.)</text:p>
            <text:p text:style-name="common-al">Burendag ‘Samen is niemand alleen!’ op/aan de Valleiweg 56-64 (onder de appartementen op het parkeerterrein) in Rhenen op zaterdag 23 september 2023 van 10.00 uur tot 23.00 uur. 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4112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12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Rhenen – vergunning c.q. ontheffing (evenement) Burendag Valleiweg 56-6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129</meta:user-defined>
    <meta:user-defined meta:name="OVERHEIDop.GmbID/DC.identifier">gmb-2023-341129</meta:user-defined>
    <meta:user-defined meta:name="OVERHEIDop.versieInformatie"/>
  </office:meta>
</office:document-meta>
</file>