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een woning aan Lochemseweg ongen (nabij nr. 32a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e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ochemseweg ongen (nabij nr. 32a)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3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5842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1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842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bouwen van een woning aan Lochemseweg ongen (nabij nr. 32a) in Warns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28</meta:user-defined>
    <meta:user-defined meta:name="OVERHEIDop.GmbID/DC.identifier">gmb-2023-341128</meta:user-defined>
    <meta:user-defined meta:name="OVERHEIDop.versieInformatie"/>
  </office:meta>
</office:document-meta>
</file>